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4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5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6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7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8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9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10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11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12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13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</style:style>
    <style:style style:name="T14" style:parent-style-name="DefaultParagraphFont" style:family="text">
      <style:text-properties fo:font-weight="normal" style:font-weight-asian="normal" style:font-weight-complex="normal" fo:language="nl" fo:country="NL"/>
    </style:style>
    <style:style style:name="T15" style:parent-style-name="DefaultParagraphFont" style:family="text">
      <style:text-properties fo:font-weight="normal" style:font-weight-asian="normal" style:font-weight-complex="normal" fo:language="nl" fo:country="NL"/>
    </style:style>
    <style:style style:name="T16" style:parent-style-name="DefaultParagraphFont" style:family="text">
      <style:text-properties fo:font-weight="normal" style:font-weight-asian="normal" style:font-weight-complex="normal" fo:font-style="italic" style:font-style-asian="italic" fo:language="nl" fo:country="NL"/>
    </style:style>
    <style:style style:name="T17" style:parent-style-name="DefaultParagraphFont" style:family="text">
      <style:text-properties fo:font-weight="normal" style:font-weight-asian="normal" style:font-weight-complex="normal" fo:language="nl" fo:country="NL"/>
    </style:style>
    <style:style style:name="P18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19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20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21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22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23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24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25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26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27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  <style:text-properties fo:font-weight="normal" style:font-weight-asian="normal" style:font-weight-complex="normal" fo:language="nl" fo:country="NL"/>
    </style:style>
    <style:style style:name="P28" style:parent-style-name="BodyText2" style:family="paragraph">
      <style:paragraph-properties>
        <style:tab-stops>
          <style:tab-stop style:type="left" style:position="2.375in"/>
          <style:tab-stop style:type="left" style:position="4.5in"/>
        </style:tab-stops>
      </style:paragraph-properties>
    </style:style>
    <style:style style:name="P29" style:parent-style-name="Normal" style:family="paragraph">
      <style:text-properties style:font-weight-complex="norm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Aan: <text:s/><text:tab/>……………………………………………..</text:p>
      <text:p text:style-name="NoSpacing"><text:tab/><text:tab/><text:tab/><text:tab/><text:tab/><text:tab/><text:tab/><text:tab/>Adres:<text:tab/>……………………………………………..</text:p>
      <text:p text:style-name="NoSpacing"><text:tab/><text:tab/><text:tab/><text:tab/><text:tab/><text:tab/><text:tab/><text:tab/><text:tab/>……………………………………………..</text:p>
      <text:p text:style-name="NoSpacing"><text:tab/><text:tab/><text:tab/><text:tab/><text:tab/><text:tab/><text:tab/><text:tab/><text:tab/>……………………………………………..</text:p>
      <text:p text:style-name="NoSpacing"><text:tab/></text:p>
      <text:p text:style-name="NoSpacing"><text:tab/><text:tab/><text:tab/><text:tab/><text:tab/><text:tab/><text:tab/><text:tab/>Datum: <text:s/>……./………/………</text:p>
      <text:p text:style-name="NoSpacing"><text:span text:style-name="T2">AANGETEKEND</text:span><text:tab/><text:tab/><text:tab/><text:tab/><text:tab/><text:tab/><text:tab/>Plaats: ………………………………………………</text:p>
      <text:p text:style-name="P3"/>
      <text:p text:style-name="P4"/>
      <text:p text:style-name="P5">Onderwerp: opzegging<text:s/>huurovereenkomst</text:p>
      <text:p text:style-name="P6"/>
      <text:p text:style-name="P7"/>
      <text:p text:style-name="P8">Geachte,<text:s/></text:p>
      <text:p text:style-name="P9"/>
      <text:p text:style-name="P10"/>
      <text:p text:style-name="P11">Hierbij zeggen wij de<text:s/>huurovereenkomst op voor de huurwoning gelegen<text:s/>te<text:s/></text:p>
      <text:p text:style-name="P12">……………………………………………………………………………………………….…..</text:p>
      <text:p text:style-name="P13"><text:span text:style-name="T14">…………………………………………………</text:span><text:span text:style-name="T15">………………………………………..(</text:span><text:span text:style-name="T16">adres</text:span><text:span text:style-name="T17">).</text:span></text:p>
      <text:p text:style-name="P18"/>
      <text:p text:style-name="P19">We zullen de wettelijke opzegtermijn hanteren. Voor praktische afspraken kunt u ons contacteren op het telefoonnummer (……………………………) of via email (…………………………………………………………………………………).</text:p>
      <text:p text:style-name="P20"/>
      <text:p text:style-name="P21"/>
      <text:p text:style-name="P22">Intussen verblijven wij,</text:p>
      <text:p text:style-name="P23"/>
      <text:p text:style-name="P24"/>
      <text:p text:style-name="P25">Hoogachtend,<text:s/></text:p>
      <text:p text:style-name="P26"/>
      <text:p text:style-name="P27">Handtekening huurder(s)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Normal" style:display-name="Normal" style:family="paragraph">
      <style:text-properties style:font-weight-complex="bold" fo:language="nl" fo:country="NL" style:language-asian="nl" style:country-asian="NL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fo:font-size="12pt" style:font-size-asian="12pt" style:font-size-complex="12pt" fo:language="nl" fo:country="BE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weight-complex="bold" fo:language="nl" fo:country="NL" style:language-asian="nl" style:country-asian="NL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brief opzegging  ten vroegste vanaf 1 juli 2007 te hanteren door huurder van schriftelijke 9-jarige huurovereenkomst die niet tijdig geregistreerd is</dc:title>
    <dc:description/>
    <dc:subject/>
    <meta:initial-creator>Geert.Inslegers</meta:initial-creator>
    <dc:creator>Friso Leder</dc:creator>
    <meta:creation-date>2022-03-28T09:39:00Z</meta:creation-date>
    <dc:date>2022-03-28T09:39:00Z</dc:date>
    <meta:print-date>2022-03-28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6" meta:row-count="4" meta:non-whitespace-character-count="565"/>
  </office:meta>
</office:document-meta>
</file>